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Geeza Pro" svg:font-family="'Geeza Pro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 fo:background-color="#ffffff">
        <style:tab-stops>
          <style:tab-stop style:position="0cm"/>
          <style:tab-stop style:position="1.752cm"/>
        </style:tab-stops>
        <style:background-image/>
      </style:paragraph-properties>
      <style:text-properties fo:color="#000000" style:font-name="Times New Roman" fo:font-size="14pt" fo:language="ru" fo:country="RU" fo:font-style="italic" fo:font-weight="bold" style:font-name-asian="Helvetica" style:font-size-asian="14pt" style:font-style-asian="italic" style:font-weight-asian="bold" style:font-name-complex="Times New Roman1" style:font-size-complex="14pt" style:font-style-complex="normal" style:font-weight-complex="bold"/>
    </style:style>
    <style:style style:name="P5" style:family="paragraph" style:parent-style-name="c0_20_c23_20_c4_20_c36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/>
    </style:style>
    <style:style style:name="P6" style:family="paragraph" style:parent-style-name="c0_20_c23_20_c4_20_c36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>
          <style:tab-stop style:position="10.897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49cm" style:auto-text-indent="false"/>
      <style:text-properties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 style:master-pag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 style:page-number="auto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19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 style:list-style-name="WWNum25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WWNum25">
      <style:paragraph-properties fo:margin-top="0cm" fo:margin-bottom="0cm" fo:line-height="150%" fo:text-align="justify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list-style-name="WWNum25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WWNum25">
      <style:paragraph-properties fo:margin-top="0cm" fo:margin-bottom="0cm" fo:line-height="150%" fo:text-align="start" style:justify-single-word="false">
        <style:tab-stops>
          <style:tab-stop style:position="0cm"/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WWNum25">
      <style:paragraph-properties fo:margin-top="0cm" fo:margin-bottom="0cm" fo:line-height="150%" fo:text-align="start" style:justify-single-word="false" fo:orphans="0" fo:widows="0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List_20_Paragraph" style:list-style-name="WWNum25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fo:font-size="14pt" fo:language="ru" fo:country="RU" style:font-name-asian="ヒラギノ角ゴ Pro W3" style:font-size-asian="14pt" style:font-size-complex="14pt"/>
    </style:style>
    <style:style style:name="P27" style:family="paragraph" style:parent-style-name="List_20_Paragraph" style:list-style-name="WWNum25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List_20_Paragraph" style:list-style-name="WWNum25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letter-spacing="-0.005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language="ru" fo:country="RU" style:font-name-complex="Times New Roman"/>
    </style:style>
    <style:style style:name="T9" style:family="text">
      <style:text-properties style:font-name="Times New Roman" fo:language="ru" fo:country="RU" fo:font-style="normal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Times New Roman" fo:language="ru" fo:country="RU" fo:font-style="normal" fo:font-weight="bold" style:font-name-asian="Times New Roman1" style:font-style-asian="normal" style:font-weight-asian="bold" style:font-name-complex="Times New Roman" style:font-style-complex="normal"/>
    </style:style>
    <style:style style:name="T12" style:family="text">
      <style:text-properties style:font-name="Times New Roman" fo:language="ru" fo:country="RU" fo:font-style="normal" fo:font-weight="bold" style:font-name-asian="Times New Roman1" style:language-asian="ru" style:country-asian="RU" style:font-style-asian="normal" style:font-weight-asian="bold" style:font-name-complex="Times New Roman" style:font-style-complex="normal"/>
    </style:style>
    <style:style style:name="T13" style:family="text">
      <style:text-properties fo:color="#000000" style:font-name="Times New Roman" fo:font-size="14pt" fo:font-weight="normal" style:font-name-asian="Calibri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style:font-name-asian="Geeza Pro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 style:font-weight-complex="bold"/>
    </style:style>
    <style:style style:name="T16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bold"/>
    </style:style>
    <style:style style:name="T18" style:family="text">
      <style:text-properties fo:color="#000000" fo:font-size="14pt" fo:language="ru" fo:country="RU" style:font-name-asian="ヒラギノ角ゴ Pro W3" style:font-size-asian="14pt" style:font-size-complex="14pt"/>
    </style:style>
    <style:style style:name="T1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font-weight="normal" style:font-size-asian="14pt" style:font-weight-asian="normal" style:font-weight-complex="normal"/>
    </style:style>
    <style:style style:name="T26" style:family="text">
      <style:text-properties fo:font-size="14pt" fo:font-style="normal" fo:font-weight="normal" style:font-name-asian="Calibri" style:font-size-asian="14pt" style:font-style-asian="normal" style:font-weight-asian="normal" style:font-name-complex="Times New Roman" style:font-size-complex="14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002060" fo:font-size="14pt" fo:font-style="normal" fo:font-weight="normal" style:font-name-asian="Calibri" style:font-size-asian="14pt" style:font-style-asian="normal" style:font-weight-asian="normal" style:font-name-complex="Times New Roman" style:font-size-complex="14pt" style:font-weight-complex="normal"/>
    </style:style>
    <style:style style:name="T29" style:family="text">
      <style:text-properties fo:font-style="normal" fo:font-weight="normal" style:font-name-asian="Calibri" style:font-style-asian="normal" style:font-weight-asian="normal" style:font-name-complex="Times New Roman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А<text:span text:style-name="T32">ННОТАЦИЯ</text:span></text:p>
      <text:p text:style-name="P19"><text:span text:style-name="T32">К</text:span> ДОПОЛНИТЕЛЬН<text:span text:style-name="T32">ОЙ</text:span> ОБЩЕРАЗВИВАЮЩ<text:span text:style-name="T32">ЕЙ</text:span></text:p>
      <text:p text:style-name="P20">ОБЩЕОБРАЗОВАТЕЛЬН<text:span text:style-name="T32">ОЙ</text:span> ПРОГРАММ<text:span text:style-name="T32">Е</text:span> </text:p>
      <text:p text:style-name="P20">В ОБЛАСТИ <text:span text:style-name="T32">ИЗОБРАЗИТЕЛЬНОГО</text:span> ИСКУССТВА </text:p>
      <text:p text:style-name="P19"><text:s/>учебного предмета </text:p>
      <text:p text:style-name="P10">«Композиция»</text:p>
      <text:p text:style-name="P15"><text:span text:style-name="T30">Разработчик: <text:s/></text:span>Е.В. Янковская - <text:span text:style-name="T32">з</text:span>аведующая художественным отделением,</text:p>
      <text:p text:style-name="P16">преподаватель высшей квалификационной категории <text:s/>МБУ ДО <text:span text:style-name="T16">ДШИ</text:span>«Форте».</text:p>
      <text:p text:style-name="P15"/>
      <text:p text:style-name="P15"><text:span text:style-name="T31"><text:s/></text:span><text:span text:style-name="T7">Рецензент: </text:span><text:span text:style-name="T17">Е. Ю. Мухина - </text:span><text:span text:style-name="T8">заведующий учебной частью,<text:tab/></text:span><text:span text:style-name="T9">преподаватель высшей квалификационной категории </text:span><text:span text:style-name="T11"><text:s/></text:span><text:span text:style-name="T10">МБУ ДО</text:span><text:span text:style-name="T12"> </text:span><text:span text:style-name="T16">ДШИ «Форте».</text:span></text:p>
      <text:p text:style-name="P17"/>
      <text:p text:style-name="P9"><text:span text:style-name="T1">Пояснительная</text:span><text:span text:style-name="T3"> </text:span><text:span text:style-name="T1">записка</text:span></text:p>
      <text:p text:style-name="P7"><text:span text:style-name="Основной_20_текст_20_Знак"><text:span text:style-name="T4">Программа учебного предмета <text:s/>«</text:span></text:span><text:span text:style-name="Основной_20_текст_20_Знак"><text:span text:style-name="T13">Композиция</text:span></text:span><text:span text:style-name="Основной_20_текст_20_Знак"><text:span text:style-name="T4">» разработана на основе «Рекомендаций по организации образовательной и методической деятельности при реализации общеразвивающих программ в области искусств», направленных письмом Министерства культуры Российской Федерации от 21.11.2013 №191-01-39/06-ГИ.</text:span></text:span></text:p>
      <text:p text:style-name="P1"><text:span text:style-name="T14">Учебный предмет «Композиция » направлен на приобретение детьми знаний, умений и навыков </text:span><text:span text:style-name="Font_20_Style16"><text:span text:style-name="T21">по выполнению живописных работ</text:span></text:span><text:span text:style-name="T14">, получение ими художественного образования, а также на эстетическое воспитание и духовно-нравственное развитие ученика.</text:span></text:p>
      <text:p text:style-name="P1"><text:span text:style-name="T5">Художественно-творческое развитие учеников осуществляется по мере овладения ими навыками изобразительной грамоты. </text:span><text:span text:style-name="T15">Немаловажная роль в данном процессе отведена овладению знаниями теории и истории искусств. </text:span></text:p>
      <text:p text:style-name="P12">Содержание учебного предмета «Композиция » тесно связано с содержанием учебных предметов «Живопись» и «Рисунок». В каждом из данных предметов поставлены общие исполнительские задачи: в заданиях по академическому рисунку и живописи обязательны требования к осознанному композиционному решению листа, а в программе по композиции станковой ставятся задачи перспективного построения, выявления объемов, грамотного владения тоном и цветом.</text:p>
      <text:p text:style-name="P13">Цель и задачи учебного предмета</text:p>
      <text:p text:style-name="P1"><text:soft-page-break/><text:span text:style-name="T5">Целью учебного предмета «Композиция » является</text:span><text:span text:style-name="T2"> </text:span><text:span text:style-name="T5">художественно-эстетическое развитие личности учащегося на основе приобретенных им в процессе освоения программы художественно-исполнительских и </text:span><text:span text:style-name="T5">теоретических знаний, умений и навыков, а также выявление одаренных детей в области изобразительного искусства .</text:span></text:p>
      <text:p text:style-name="P2">Задачами учебного предмета «Композиция » являются:</text:p>
      <text:list xml:id="list879694041302635035" text:style-name="WWNum25">
        <text:list-item>
          <text:p text:style-name="P26">развитие интереса к изобразительному искусству и художественному <text:s/>творчеству;</text:p>
        </text:list-item>
        <text:list-item>
          <text:p text:style-name="P21">последовательное освоение двух- и трехмерного пространства;</text:p>
        </text:list-item>
        <text:list-item>
          <text:p text:style-name="P21">знакомство с основными законами, закономерностями, правилами и приемами композиции;</text:p>
        </text:list-item>
        <text:list-item>
          <text:p text:style-name="P21">изучение выразительных возможностей тона и цвета; </text:p>
        </text:list-item>
        <text:list-item>
          <text:p text:style-name="P26">развитие способностей к художественно-исполнительской деятельности; </text:p>
        </text:list-item>
        <text:list-item>
          <text:p text:style-name="P27"><text:span text:style-name="T18">обучение навыкам самостоятельной работы </text:span><text:span text:style-name="T22">с подготовительными материалами: этюдами, набросками, эскизами</text:span><text:span text:style-name="T18">;</text:span></text:p>
        </text:list-item>
        <text:list-item>
          <text:p text:style-name="P26">приобретение обучающимися <text:s/>опыта творческой деятельности;</text:p>
        </text:list-item>
        <text:list-item>
          <text:p text:style-name="P28">формирование у наиболее одаренных выпускников мотивации к продолжению профессионального обучения в образовательных учреждениях среднего профессионального образования.</text:p>
          <text:p text:style-name="P22">Требования к уровню подготовки учащихся:</text:p>
        </text:list-item>
        <text:list-item>
          <text:p text:style-name="P23">Результатом освоения учебного предмета «Композиция » является приобретение обучающимися следующих знаний, умений и навыков:</text:p>
        </text:list-item>
        <text:list-item>
          <text:p text:style-name="P24">знание основных элементов композиции, закономерностей построения художественной формы;</text:p>
        </text:list-item>
        <text:list-item>
          <text:p text:style-name="P24">знание принципов сбора и систематизации подготовительного материала и способов его применения для воплощения творческого замысла; </text:p>
        </text:list-item>
        <text:list-item>
          <text:p text:style-name="P24"><text:soft-page-break/>умение применять полученные знания о выразительных средствах композиции – ритме, линии, силуэте, тональности и тональной пластике, цвете, контрасте – в композиционных работах;</text:p>
        </text:list-item>
        <text:list-item>
          <text:p text:style-name="P24">умение использовать средства живописи и графики, их изобразительно-выразительные возможности;</text:p>
        </text:list-item>
        <text:list-item>
          <text:p text:style-name="P24">умение находить живописно-пластические решения для каждой творческой задачи; </text:p>
          <text:p text:style-name="P25">навыки работы по композиции.</text:p>
        </text:list-item>
      </text:list>
      <text:p text:style-name="P14">Срок реализации учебного предмета.</text:p>
      <text:p text:style-name="P1"><text:span text:style-name="T5">Срок реализации учебного предмета «Композиция » составляет 4 года: с 1 по 4 классы. </text:span><text:span text:style-name="Основной_20_текст_20_Знак1"><text:span text:style-name="T19">Продолжительность учебных занятий составляет 34 недели,</text:span></text:span></text:p>
      <text:p text:style-name="P3"><text:span text:style-name="Основной_20_текст_20_Знак1"><text:span text:style-name="T27">2 часа в нед.</text:span></text:span><text:span text:style-name="Основной_20_текст_20_Знак1"><text:span text:style-name="T6">Объем учебного времени, предусмотренный учебным планом образовательного учреждения на реализацию учебного предмета-272ч</text:span></text:span></text:p>
      <text:p text:style-name="P3"><text:span text:style-name="Основной_20_текст_20_Знак1"><text:span text:style-name="T6">Занятия по предмету «Композиция » рекомендуется осуществлять в форме мелкогрупповых занятий (численностью от 4 до 10 человек).</text:span></text:span></text:p>
      <text:p text:style-name="P5">Программа предусматривает текущий контроль успеваемости, промежуточную аттестацию. </text:p>
      <text:p text:style-name="P11">Текущий контроль знаний учащихся осуществляется педагогом практически на всех занятиях. </text:p>
      <text:p text:style-name="P6"><text:span text:style-name="c5_20_c1_20_c19"><text:span text:style-name="T21">В качестве средств </text:span></text:span><text:span text:style-name="c5_20_c1_20_c19"><text:span text:style-name="T24">текущего контроля</text:span></text:span><text:span text:style-name="c5_20_c1_20_c19"><text:span text:style-name="T21"> успеваемости учащихся программой предусмотрено введение трехкомпонентной оценки: за фантазию, композицию и технику исполнения, которая складывается из выразительности цветового и (или) <text:s/>графического решения каждой работы. Это обеспечивает стимул к творческой деятельности и объективную самооценку учащихся. </text:span></text:span></text:p>
      <text:p text:style-name="P8"><text:span text:style-name="T25">Промежуточная аттестация</text:span><text:span text:style-name="T20"> проводится в форме творческих <text:s/>просмотров работ учащихся 1-2 полугодиях за счет аудиторного времени. </text:span><text:span text:style-name="c5_20_c1_20_c19"><text:span text:style-name="T21">На просмотрах работ учащихся выставляется итоговая оценка за полугодие. </text:span></text:span></text:p>
      <text:p text:style-name="P4"><text:span text:style-name="Основной_20_текст_20_Знак"><text:span text:style-name="T26">По окончании предмета проводится промежуточная аттестация, <text:s/>вид аттестации – творческий просмотр,</text:span></text:span><text:span text:style-name="Основной_20_текст_20_Знак"><text:span text:style-name="T28"> </text:span></text:span><text:span text:style-name="Основной_20_текст_20_Знак"><text:span text:style-name="T26">оценка за который выставляется в 8-м полугодии и заносится в свидетельство об окончании предмета </text:span></text:span><text:span text:style-name="c5_20_c1_20_c19"><text:span text:style-name="T29">«Композиция »</text:span></text:span><text:span text:style-name="Основной_20_текст_20_Знак"><text:span text:style-name="T26">.</text:span></text:span><text:span text:style-name="Основной_20_текст_20_Знак"><text:span text:style-name="T2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Geeza Pro" svg:font-family="'Geeza Pro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language="en" fo:country="US" style:font-name-asian="Times New Roman1" style:font-size-asian="12pt" style:font-size-complex="12pt"/>
    </style:style>
    <style:style style:name="c0_20_c23_20_c4_20_c36" style:display-name="c0 c23 c4 c36" style:family="paragraph" style:parent-style-name="Standard" style:list-style-name="">
      <style:paragraph-properties fo:margin-left="0cm" fo:margin-right="0cm" fo:margin-top="0.159cm" fo:margin-bottom="0.159cm" fo:text-indent="0cm" style:auto-text-indent="false"/>
    </style:style>
    <style:style style:name="Основной_20_текст_20_Знак" style:display-name="Основной текст Знак" style:family="text">
      <style:text-properties fo:font-size="14pt" fo:language="ru" fo:country="RU" style:font-size-asian="14pt" style:font-size-complex="14pt" style:language-complex="ar" style:country-complex="SA"/>
    </style:style>
    <style:style style:name="Font_20_Style16" style:display-name="Font Style16" style:family="text">
      <style:text-properties style:font-name="Times New Roman" fo:font-size="12pt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weight="bold" fo:background-color="#ffffff" style:font-weight-asian="bold" style:font-name-complex="Times New Roman" style:font-weight-complex="bold"/>
    </style:style>
    <style:style style:name="Основной_20_шрифт_20_абзаца1" style:display-name="Основной шрифт абзаца1" style:family="text"/>
    <style:style style:name="c5_20_c1_20_c19" style:display-name="c5 c1 c19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9S</meta:editing-duration>
    <meta:editing-cycles>6</meta:editing-cycles>
    <meta:generator>OpenOffice/4.1.7$Win32 OpenOffice.org_project/417m1$Build-9800</meta:generator>
    <dc:date>2021-03-28T20:27:50.75</dc:date>
    <dc:creator>Геннадий Янковский</dc:creator>
    <meta:document-statistic meta:table-count="0" meta:image-count="0" meta:object-count="0" meta:page-count="3" meta:paragraph-count="42" meta:word-count="556" meta:character-count="4756"/>
    <meta:user-defined meta:name="Info 1"/>
    <meta:user-defined meta:name="Info 2"/>
    <meta:user-defined meta:name="Info 3"/>
    <meta:user-defined meta:name="Info 4"/>
  </office:meta>
</office:document-meta>
</file>